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Europlein ongenummerd, 6051 – te Maasbracht, 6107 – te Stevensweert / Maasgouw / verzonden 15 februari 2022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737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Europlein ongenummerd, 6051 – te Maasbracht, 6107 – te Stevensweert / Maasgouw / verzonden 15 februari 2022 / het bouwen van een wo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77374</meta:user-defined>
    <meta:user-defined meta:name="OVERHEIDop.GmbID/DC.identifier">gmb-2022-77374</meta:user-defined>
    <meta:user-defined meta:name="OVERHEIDop.versieInformatie"/>
  </office:meta>
</office:document-meta>
</file>