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Kavel 10 Slochteren, Verlenging beslistermijn omgevingsvergunning (reguliere procedure) Z2022-00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Verlengde Veenlaan, kavel 10, 9621 (Sectie Z Perceel 251), voor het plaatsen van een tijdelijke woonunit, ingediend op 6 jan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37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Kavel 10 Slochteren, Verlenging beslistermijn omgevingsvergunning (reguliere procedure) Z2022-000172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73</meta:user-defined>
    <meta:user-defined meta:name="OVERHEIDop.GmbID/DC.identifier">gmb-2022-77373</meta:user-defined>
    <meta:user-defined meta:name="OVERHEIDop.versieInformatie"/>
  </office:meta>
</office:document-meta>
</file>