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meetsstraat 4 6171 VJ te Stein (O2022-012\0971188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12\0971188154 voor het kappen van een boom gelegen aan Smeetsstraat 4 6171 VJ te Stein bij besluit van 18 februari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37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7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Smeetsstraat 4 6171 VJ te Stein (O2022-012\0971188154)</meta:user-defined>
    <meta:user-defined meta:name="DCTERMS.W3CDTF/DCTERMS.available">2022-02-22</meta:user-defined>
    <meta:user-defined meta:name="DCTERMS.W3CDTF/OVERHEIDop.jaargang">2022</meta:user-defined>
    <meta:user-defined meta:name="OVERHEIDop.publicationIssue">77372</meta:user-defined>
    <meta:user-defined meta:name="OVERHEIDop.GmbID/DC.identifier">gmb-2022-77372</meta:user-defined>
    <meta:user-defined meta:name="OVERHEIDop.versieInformatie"/>
  </office:meta>
</office:document-meta>
</file>