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os maken van de graszoden, Perceel achter Heinoseweg 3, aan het Selhorstpad Zwolle (zaaknummer 0193ESUITE283625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6252021</text:p>
            <text:p text:style-name="common-al">Verzenddatum besluit: 17-02-2022</text:p>
            <text:p text:style-name="common-al">Locatie: Perceel achter Heinoseweg 3, aan het Selhorstpad Zwolle (kadastraal bekend gemeente Zwolle, sectie M, nummer 826)</text:p>
            <text:p text:style-name="common-al">Projectomschrijving: het los maken van de graszod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37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2836252021</meta:user-defined>
    <meta:user-defined meta:name="DCTERMS.abstract">het los maken van de graszoden</meta:user-defined>
    <dc:language>nl</dc:language>
    <meta:user-defined meta:name="OVERHEIDop.locatietype/OVERHEIDop.gebiedsmarkering">Punt</meta:user-defined>
    <meta:user-defined meta:name="DC.title">Verleende omgevingsvergunning met reguliere procedure, het los maken van de graszoden, Perceel achter Heinoseweg 3, aan het Selhorstpad Zwolle (zaaknummer 0193ESUITE2836252021)</meta:user-defined>
    <meta:user-defined meta:name="DCTERMS.W3CDTF/DCTERMS.available">2022-02-22</meta:user-defined>
    <meta:user-defined meta:name="DCTERMS.W3CDTF/OVERHEIDop.jaargang">2022</meta:user-defined>
    <meta:user-defined meta:name="OVERHEIDop.publicationIssue">77371</meta:user-defined>
    <meta:user-defined meta:name="OVERHEIDop.GmbID/DC.identifier">gmb-2022-77371</meta:user-defined>
    <meta:user-defined meta:name="OVERHEIDop.versieInformatie"/>
  </office:meta>
</office:document-meta>
</file>