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voeren van onderhoud aan de Maasbrug tussen Gennep e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is de onderstaande aanvraag omgevingsvergunning ingetrokken.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Maasbrug tussen Gennep en Oeffelt – het uitvoeren van onderhoud. Ingekomen 25 oktober 2021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7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Ingetrokken aanvraag voor het uitvoeren van onderhoud aan de Maasbrug tussen Gennep en Oeffel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70</meta:user-defined>
    <meta:user-defined meta:name="OVERHEIDop.GmbID/DC.identifier">gmb-2022-77370</meta:user-defined>
    <meta:user-defined meta:name="OVERHEIDop.versieInformatie"/>
  </office:meta>
</office:document-meta>
</file>