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De Waaikamp, kadastrale sectie B nummer 3085, 6107 – te Stevensweert / Maasgouw / verzonden 15 februari 2022 /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7365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36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36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en beslistermijn / De Waaikamp, kadastrale sectie B nummer 3085, 6107 – te Stevensweert / Maasgouw / verzonden 15 februari 2022 / het bouwen van een woning</meta:user-defined>
    <meta:user-defined meta:name="DCTERMS.W3CDTF/DCTERMS.available">2022-02-24</meta:user-defined>
    <meta:user-defined meta:name="DCTERMS.W3CDTF/OVERHEIDop.jaargang">2022</meta:user-defined>
    <meta:user-defined meta:name="OVERHEIDop.publicationIssue">77365</meta:user-defined>
    <meta:user-defined meta:name="OVERHEIDop.GmbID/DC.identifier">gmb-2022-77365</meta:user-defined>
    <meta:user-defined meta:name="OVERHEIDop.versieInformatie"/>
  </office:meta>
</office:document-meta>
</file>