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straat 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een besluit genomen op de aanvraag met zaaknummer 2021-02691 voor een omgevingsvergunning op locatie Beatrixstraat 7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736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6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6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atrixstraat 7 in 's-Gravende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64</meta:user-defined>
    <meta:user-defined meta:name="OVERHEIDop.GmbID/DC.identifier">gmb-2022-77364</meta:user-defined>
    <meta:user-defined meta:name="OVERHEIDop.versieInformatie"/>
  </office:meta>
</office:document-meta>
</file>