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ive muziek, tent en buitenbar, Kleine Hagen 6 tijdens kermi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8 tot en met 11 april 2022 is de kermis in Eibergen. De Stier wil ook activiteiten bui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7363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6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363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live muziek, tent en buitenbar, Kleine Hagen 6 tijdens kermis Eiber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363</meta:user-defined>
    <meta:user-defined meta:name="OVERHEIDop.GmbID/DC.identifier">gmb-2022-77363</meta:user-defined>
    <meta:user-defined meta:name="OVERHEIDop.versieInformatie"/>
  </office:meta>
</office:document-meta>
</file>