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met een dakopbouw aan Lunette 1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de onderstaande aanvraag omgevingsvergunning ingetrokk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Lunette 19 - het uitbreiden van de woning met een dakopbouw. Ingekomen 12 december 2021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uitbreiden van de woning met een dakopbouw aan Lunette 19 te Gra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61</meta:user-defined>
    <meta:user-defined meta:name="OVERHEIDop.GmbID/DC.identifier">gmb-2022-77361</meta:user-defined>
    <meta:user-defined meta:name="OVERHEIDop.versieInformatie"/>
  </office:meta>
</office:document-meta>
</file>