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buschauffeursverblijf aan Hoofdstation Groningen, kadastrale sectie C nrs 12736, 12737 en 12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, kadastrale sectie C nrs 12736, 12737 en 1278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buschauffeursverblijf (verzenddatum 16-02-2022, dossiernummer 2021749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3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95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bouwen buschauffeursverblijf aan Hoofdstation Groningen, kadastrale sectie C nrs 12736, 12737 en 12786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60</meta:user-defined>
    <meta:user-defined meta:name="OVERHEIDop.GmbID/DC.identifier">gmb-2022-77360</meta:user-defined>
    <meta:user-defined meta:name="OVERHEIDop.versieInformatie"/>
  </office:meta>
</office:document-meta>
</file>