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ve muziek, tent en buitenbar, Grotestraat 84 tijdens kermi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8 tot en met 11 april 2022 is de kermis in Eibergen. De Klok wil ook activiteiten b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35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live muziek, tent en buitenbar, Grotestraat 84 tijdens kermis Eiber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56</meta:user-defined>
    <meta:user-defined meta:name="OVERHEIDop.GmbID/DC.identifier">gmb-2022-77356</meta:user-defined>
    <meta:user-defined meta:name="OVERHEIDop.versieInformatie"/>
  </office:meta>
</office:document-meta>
</file>