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innerweg, sectie O nummer 179, 6051 – te Maasbracht / Maasgouw / verzonden 10 februari 2022 / het aanleggen van een werkweg en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Linnerweg, sectie O nummer 179, 6051 – te Maasbracht / Maasgouw / verzonden 10 februari 2022 / het aanleggen van een werkweg en werkterr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50</meta:user-defined>
    <meta:user-defined meta:name="OVERHEIDop.GmbID/DC.identifier">gmb-2022-77350</meta:user-defined>
    <meta:user-defined meta:name="OVERHEIDop.versieInformatie"/>
  </office:meta>
</office:document-meta>
</file>