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intrekking verleende omgevingsvergunning nabij Straatweg 185 in Breukelen - plaatsen overkapping naast dugout op sportplein in Henk van der Grift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februari 2022</text:p>
            <text:p text:style-name="common-al">Dossiernummer: 2020-00116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last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734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4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4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intrekking verleende omgevingsvergunning nabij Straatweg 185 in Breukelen - plaatsen overkapping naast dugout op sportplein in Henk van der Griftpark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346</meta:user-defined>
    <meta:user-defined meta:name="OVERHEIDop.GmbID/DC.identifier">gmb-2022-77346</meta:user-defined>
    <meta:user-defined meta:name="OVERHEIDop.versieInformatie"/>
  </office:meta>
</office:document-meta>
</file>