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velpui met dakkapel aan Beelenweg 16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Beelenweg 16 – het plaatsen van een gevelpui met dakkapel (bouwen). Ingekomen 05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gevelpui met dakkapel aan Beelenweg 16 te Wilbertoor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45</meta:user-defined>
    <meta:user-defined meta:name="OVERHEIDop.GmbID/DC.identifier">gmb-2022-77345</meta:user-defined>
    <meta:user-defined meta:name="OVERHEIDop.versieInformatie"/>
  </office:meta>
</office:document-meta>
</file>