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ve muziek, tent en buitenbar, Kerkstraat 2 tijdens kermi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8 tot en met 11 april 2022 is de kermis in Eibergen. De Irish pub wil ook activiteiten bu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734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4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4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live muziek, tent en buitenbar, Kerkstraat 2 tijdens kermis Eiber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343</meta:user-defined>
    <meta:user-defined meta:name="OVERHEIDop.GmbID/DC.identifier">gmb-2022-77343</meta:user-defined>
    <meta:user-defined meta:name="OVERHEIDop.versieInformatie"/>
  </office:meta>
</office:document-meta>
</file>