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woning in het oude staldeel van de boerderij aan Stevensstraat 2 te We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Westerbeek</text:p>
            <text:list text:style-name="id1-3-2-1-1-4">
              <text:list-item text:style-override="id1-3-2-1-1-4-1">
                <text:number>•</text:number>
                <text:p text:style-name="al">Stevensstraat 2 – het realiseren van een woning in het oude staldeel van de boerderij (bouwen). Ingekomen 19 december 2021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7341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34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34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woning in het oude staldeel van de boerderij aan Stevensstraat 2 te Westerbeek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341</meta:user-defined>
    <meta:user-defined meta:name="OVERHEIDop.GmbID/DC.identifier">gmb-2022-77341</meta:user-defined>
    <meta:user-defined meta:name="OVERHEIDop.versieInformatie"/>
  </office:meta>
</office:document-meta>
</file>