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704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2/47704</text:p>
            <text:p text:style-name="common-al">Omschrijving: aanvragen collectevergunning tbv kledinginzameling 2023 Stichting Salvatoriaanse Hulpactie</text:p>
            <text:p text:style-name="common-al">Adres:  Eindhoven </text:p>
            <text:p text:style-name="common-al">Datum ontvangst: 4 januari 2022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734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3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3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704</meta:user-defined>
    <meta:user-defined meta:name="DCTERMS.abstract">aanvragen collectevergunning tbv  kledinginzameling 2023 Stichting Salvatoriaanse Hulpactie</meta:user-defined>
    <dc:language>nl</dc:language>
    <meta:user-defined meta:name="OVERHEIDop.locatietype/OVERHEIDop.gebiedsmarkering">Gemeente</meta:user-defined>
    <meta:user-defined meta:name="DC.title">V22/47704: Ingekomen: aanvraag om vergunning</meta:user-defined>
    <meta:user-defined meta:name="DCTERMS.W3CDTF/DCTERMS.available">2022-01-07</meta:user-defined>
    <meta:user-defined meta:name="DCTERMS.W3CDTF/OVERHEIDop.jaargang">2022</meta:user-defined>
    <meta:user-defined meta:name="OVERHEIDop.publicationIssue">7734</meta:user-defined>
    <meta:user-defined meta:name="OVERHEIDop.GmbID/DC.identifier">gmb-2022-7734</meta:user-defined>
    <meta:user-defined meta:name="OVERHEIDop.versieInformatie"/>
  </office:meta>
</office:document-meta>
</file>