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Activiteitenbesluit, Besluit lozen buiten inrichting - het realiseren van een gesloten bodemenergiesysteem, Voortstreven 4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ODRA22MA0487</text:p>
            <text:p text:style-name="common-al">OLO-nummer: 6730979</text:p>
            <text:p text:style-name="common-al">Datum indiening: 11-02-2022</text:p>
            <text:p text:style-name="common-al">Omschrijving: het realiseren van een gesloten bodemenergiesysteem</text:p>
            <text:p text:style-name="common-al">Adres: Voortstreven 4 te Renkum</text:p>
            <text:p text:style-name="common-al">Besluit: Melding volledig en afgehandeld</text:p>
            <text:p text:style-name="common-al">Datum ondertekening: 15-02-2022</text:p>
            <text:p text:style-name="common-al">Datum verzending: 15-0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733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Activiteitenbesluit, Besluit lozen buiten inrichting - het realiseren van een gesloten bodemenergiesysteem, Voortstreven 4 te Renk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338</meta:user-defined>
    <meta:user-defined meta:name="OVERHEIDop.GmbID/DC.identifier">gmb-2022-77338</meta:user-defined>
    <meta:user-defined meta:name="OVERHEIDop.versieInformatie"/>
  </office:meta>
</office:document-meta>
</file>