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ggen van de watergang aan Kattenstraat ong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attenstraat ong – het verleggen van de watergang (waterstaatswerk). Ingekomen 10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3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3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leggen van de watergang aan Kattenstraat ong te Wanroij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35</meta:user-defined>
    <meta:user-defined meta:name="OVERHEIDop.GmbID/DC.identifier">gmb-2022-77335</meta:user-defined>
    <meta:user-defined meta:name="OVERHEIDop.versieInformatie"/>
  </office:meta>
</office:document-meta>
</file>