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omgevingsvergunning verlenging beslissingstermijn - Weerselo, Deurningerstraat 12:  kappen 4 Amerikaanse e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dan in principe binnen 8 weken na ontvangst van de aanvraag worden beslist.</text:p>
            <text:p text:style-name="common-al">Maar die termijn kan zo nodig worden verlengd.</text:p>
            <text:p text:style-name="common-al">Tegen een beslissing om een termijn te verlengen kan alleen bezwaar gemaakt worden door degene die daarbij een belang heeft dat los staat van het te nemen besluit.</text:p>
            <text:p text:style-name="common-al">Burgemeester en wethouders hebben de beslissingstermijn verlengd met betrekking tot een aanvraag om omgevingsvergunning voor:</text:p>
            <text:p text:style-name="common-al">Waar: Weerselo, Deurningerstraat 12 </text:p>
            <text:p text:style-name="common-al">Project: het kappen van 4 Amerikaanse eiken</text:p>
            <text:p text:style-name="common-al">Ingekomen: 27-12-2021 00:00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77333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333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333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D-2021-002440</meta:user-defined>
    <meta:user-defined meta:name="DCTERMS.abstract">het kappen van 4 Amerikaanse eiken</meta:user-defined>
    <dc:language>nl</dc:language>
    <meta:user-defined meta:name="OVERHEIDop.locatietype/OVERHEIDop.gebiedsmarkering">Punt</meta:user-defined>
    <meta:user-defined meta:name="DC.title">Gemeente Dinkelland - omgevingsvergunning verlenging beslissingstermijn - Weerselo, Deurningerstraat 12:  kappen 4 Amerikaanse eiken</meta:user-defined>
    <meta:user-defined meta:name="DCTERMS.W3CDTF/DCTERMS.available">2022-02-24</meta:user-defined>
    <meta:user-defined meta:name="DCTERMS.W3CDTF/OVERHEIDop.jaargang">2022</meta:user-defined>
    <meta:user-defined meta:name="OVERHEIDop.publicationIssue">77333</meta:user-defined>
    <meta:user-defined meta:name="OVERHEIDop.GmbID/DC.identifier">gmb-2022-77333</meta:user-defined>
    <meta:user-defined meta:name="OVERHEIDop.versieInformatie"/>
  </office:meta>
</office:document-meta>
</file>