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6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22 een omgevingsvergunning verleend voor plaatsen van een dakopbouw op de locatie Rading 16 10 te Loosdrecht (zaaknummer Z.6945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73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ading 16 10 te Loosdrech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30</meta:user-defined>
    <meta:user-defined meta:name="OVERHEIDop.GmbID/DC.identifier">gmb-2022-77330</meta:user-defined>
    <meta:user-defined meta:name="OVERHEIDop.versieInformatie"/>
  </office:meta>
</office:document-meta>
</file>