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 muziek, tent en buitenbar, Hagen 28 tijdens kermi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8 tot en met 11 april 2022 is de kermis in Eibergen. De Lindeboom wil ook activiteiten b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2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live muziek, tent en buitenbar, Hagen 28 tijdens kermis Ei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29</meta:user-defined>
    <meta:user-defined meta:name="OVERHEIDop.GmbID/DC.identifier">gmb-2022-77329</meta:user-defined>
    <meta:user-defined meta:name="OVERHEIDop.versieInformatie"/>
  </office:meta>
</office:document-meta>
</file>