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de grond plaatsen achter onze loods op een bestaande betonvloer aan Lamperen 24A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Lamperen 24A - het plaatsen van zonnepanelen op de grond plaatsen achter onze loods op een bestaande betonvloer (bouwen). Ingekomen 15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32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2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2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op de grond plaatsen achter onze loods op een bestaande betonvloer aan Lamperen 24A te Wanroij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28</meta:user-defined>
    <meta:user-defined meta:name="OVERHEIDop.GmbID/DC.identifier">gmb-2022-77328</meta:user-defined>
    <meta:user-defined meta:name="OVERHEIDop.versieInformatie"/>
  </office:meta>
</office:document-meta>
</file>