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onderhoud voor 4 woningen aan Klompenmakersstraat 33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Klompenmakersstraat 33 - het uitvoeren van onderhoud voor 4 woningen (bouwen). Ingekomen 11-02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32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2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2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voeren van onderhoud voor 4 woningen aan Klompenmakersstraat 33 te Wanroij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324</meta:user-defined>
    <meta:user-defined meta:name="OVERHEIDop.GmbID/DC.identifier">gmb-2022-77324</meta:user-defined>
    <meta:user-defined meta:name="OVERHEIDop.versieInformatie"/>
  </office:meta>
</office:document-meta>
</file>