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bomen, Tsjerkepaed nabij 18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nabij 18, Garyp</text:p>
            <text:p text:style-name="common-al">Olo: 6749573</text:p>
            <text:p text:style-name="common-al">het kappen van 4 bomen</text:p>
            <text:p text:style-name="common-al">Datum ontvangst: 18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32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4 bomen, Tsjerkepaed nabij 18, Garyp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321</meta:user-defined>
    <meta:user-defined meta:name="OVERHEIDop.GmbID/DC.identifier">gmb-2022-77321</meta:user-defined>
    <meta:user-defined meta:name="OVERHEIDop.versieInformatie"/>
  </office:meta>
</office:document-meta>
</file>