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ètaplein 33A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Cafetaria Bètaplein. De melding gaat over het oprichten van een snackbar op de locatie Bètaplein 33A in Leiden (zaaknummer 2022-002663)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26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3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2663</meta:user-defined>
    <meta:user-defined meta:name="DCTERMS.abstract">het oprichten van een snackbar </meta:user-defined>
    <dc:language>nl</dc:language>
    <meta:user-defined meta:name="OVERHEIDop.locatietype/OVERHEIDop.gebiedsmarkering">Adres</meta:user-defined>
    <meta:user-defined meta:name="DC.title">Ingekomen melding Activiteitenbesluit milieubeheer – Bètaplein 33A in Leid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19</meta:user-defined>
    <meta:user-defined meta:name="OVERHEIDop.GmbID/DC.identifier">gmb-2022-77319</meta:user-defined>
    <meta:user-defined meta:name="OVERHEIDop.versieInformatie"/>
  </office:meta>
</office:document-meta>
</file>