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1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1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13-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1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1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7-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19-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2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2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25-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27-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27-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2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29-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30-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3-30-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sde wijziging van de Nadere regels maatschappelijke ondersteuning gemeente Pijnacker-Nootdorp 2018</text:p>
      <text:section text:name="regeling_id1-3-2" text:style-name="regeling">
        <text:section text:name="aanhef_id1-3-2-1" text:style-name="aanhef">
          <text:section text:name="preambule_id1-3-2-1-1" text:style-name="preambule">
            <text:p text:style-name="al"> Het college van de gemeente Pijnacker-Nootdorp;</text:p>
            <text:p text:style-name="al"/>
            <text:p text:style-name="al"> gezien het advies van de afdeling d.d. 15 februari 2022;</text:p>
            <text:p text:style-name="al"/>
            <text:p text:style-name="al"> gelet op de artikelen 4.1 tot en met 4.12, 6.1 tot en met 6.4 en 11.2 van de Verordening maatschappelijke ondersteuning gemeente Pijnacker-Nootdorp 2018;</text:p>
            <text:p text:style-name="al"/>
            <text:p text:style-name="al">
            <text:span text:style-name="nadrukvet">besluit:</text:span>
          </text:p>
            <text:p text:style-name="al"/>
            <text:p text:style-name="al">vast te stellen de Zesde wijziging van de Nadere regels maatschappelijke ondersteuning gemeente Pijnacker-Nootdorp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n 1 en 2 komen als volgt te luiden:</text:p>
            <text:p text:style-name="al"/>
            <text:p text:style-name="al">
            <text:span text:style-name="nadrukvet">Bijlage 1 Maximale pgb-bedragen voor dienstverlening maatschappelijke ondersteuning</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list text:style-name="id1-3-2-2-1-6-1-3-1-1-1">
                      <text:list-item text:style-override="id1-3-2-2-1-6-1-3-1-1-1-1">
                        <text:number>a.</text:number>
                        <text:p text:style-name="table_al">Tarief niet-professionele individuele ondersteuning bij een (gestructureerd) huishouden zoals bedoeld in artikel 6.3, vierde lid, sub b van de Verordening maatschappelijke ondersteuning gemeente Pijnacker-Nootdorp 2018 (verder: Verordening Wmo)</text:p>
                      </text:list-item>
                    </text:list>
                  </table:table-cell>
                  <table:table-cell table:style-name="cell_frame_all" table:number-rows-spanned="1" table:number-columns-spanned="1">
                    <text:p text:style-name="table_al">€ 13,20 of € 15,6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6-1-3-3-1-1">
                      <text:list-item text:style-override="id1-3-2-2-1-6-1-3-3-1-1-1">
                        <text:number>b.</text:number>
                        <text:p text:style-name="table_al">Tarief professionele individuele ondersteuning bij een (gestructureerd) huishouden door een zelfstandig werkend hulpverlener, zoals bedoeld in artikel 6.3, vierde lid, sub c onderdeel 1 van de Verordening Wmo</text:p>
                      </text:list-item>
                    </text:list>
                  </table:table-cell>
                  <table:table-cell table:style-name="cell_frame_all" table:number-rows-spanned="1" table:number-columns-spanned="1">
                    <text:p text:style-name="table_al">€ 15,6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6-1-3-5-1-1">
                      <text:list-item text:style-override="id1-3-2-2-1-6-1-3-5-1-1-1">
                        <text:number>c.</text:number>
                        <text:p text:style-name="table_al">Tarief professionele individuele ondersteuning bij een (gestructureerd) huishouden geleverd door een persoon die in dienst is bij een zorgaanbieder, zoals bedoeld in artikel 6.3, vierde lid, sub c onderdeel 2 van de Verordening Wmo</text:p>
                      </text:list-item>
                    </text:list>
                  </table:table-cell>
                  <table:table-cell table:style-name="cell_frame_all" table:number-rows-spanned="1" table:number-columns-spanned="1">
                    <text:p text:style-name="table_al">€ 31,2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6-1-3-7-1-1">
                      <text:list-item text:style-override="id1-3-2-2-1-6-1-3-7-1-1-1">
                        <text:number>d.</text:number>
                        <text:p text:style-name="table_al">Tarief niet-professionele individuele ondersteuning bij zelfzorg, de thuisadministratie of het opbouwen of onderhouden van een sociaal netwerk, zoals bedoeld in artikel 6.3, vierde lid sub d van de Verordening Wmo</text:p>
                      </text:list-item>
                    </text:list>
                  </table:table-cell>
                  <table:table-cell table:style-name="cell_frame_all" table:number-rows-spanned="1" table:number-columns-spanned="1">
                    <text:p text:style-name="table_al">€ 15,60 of € 21,68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6-1-3-9-1-1">
                      <text:list-item text:style-override="id1-3-2-2-1-6-1-3-9-1-1-1">
                        <text:number>e.</text:number>
                        <text:p text:style-name="table_al">Tarief professionele basis ondersteuning bij zelfzorg, thuisadministratie of het opbouwen en onderhouden van een sociaal netwerk, geleverd door een zelfstandig werkend hulpverlener zoals bedoeld in artikel 6.3, vierde lid, sub e onderdeel 1 van de Verordening Wmo </text:p>
                      </text:list-item>
                    </text:list>
                  </table:table-cell>
                  <table:table-cell table:style-name="cell_frame_all" table:number-rows-spanned="1" table:number-columns-spanned="1">
                    <text:p text:style-name="table_al">€ 39,44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6-1-3-11-1-1">
                      <text:list-item text:style-override="id1-3-2-2-1-6-1-3-11-1-1-1">
                        <text:number>f.</text:number>
                        <text:p text:style-name="table_al">Tarief professionele specialistische ondersteuning bij zelfzorg, thuisadministratie of het opbouwen en onderhouden van een sociaal netwerk, geleverd door een zelfstandig werkend hulpverlener zoals bedoeld in artikel 6.3, vierde lid, sub e onderdeel 2 van de Verordening Wmo </text:p>
                      </text:list-item>
                    </text:list>
                  </table:table-cell>
                  <table:table-cell table:style-name="cell_frame_all" table:number-rows-spanned="1" table:number-columns-spanned="1">
                    <text:p text:style-name="table_al">€ 54,61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6-1-3-13-1-1">
                      <text:list-item text:style-override="id1-3-2-2-1-6-1-3-13-1-1-1">
                        <text:number>g.</text:number>
                        <text:p text:style-name="table_al">Tarief professionele basis ondersteuning bij zelfzorg, thuisadministratie of het opbouwen en onderhouden van een sociaal netwerk, geleverd door een persoon in dienst van een aanbieder zoals bedoeld in artikel 6.3, vierde lid, sub e onderdeel 3 van de Verordening Wmo </text:p>
                      </text:list-item>
                    </text:list>
                  </table:table-cell>
                  <table:table-cell table:style-name="cell_frame_all" table:number-rows-spanned="1" table:number-columns-spanned="1">
                    <text:p text:style-name="table_al">€ 51,6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6-1-3-15-1-1">
                      <text:list-item text:style-override="id1-3-2-2-1-6-1-3-15-1-1-1">
                        <text:number>h.</text:number>
                        <text:p text:style-name="table_al">Tarief professionele specialistische ondersteuning bij zelfzorg, thuisadministratie of het opbouwen en onderhouden van een sociaal netwerk, geleverd door een persoon in dienst van een aanbieder zoals bedoeld in artikel 6.3, vierde lid, sub e onderdeel 4 van de Verordening Wmo </text:p>
                      </text:list-item>
                    </text:list>
                  </table:table-cell>
                  <table:table-cell table:style-name="cell_frame_all" table:number-rows-spanned="1" table:number-columns-spanned="1">
                    <text:p text:style-name="table_al">€ 70,8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6-1-3-17-1-1">
                      <text:list-item text:style-override="id1-3-2-2-1-6-1-3-17-1-1-1">
                        <text:number>i.</text:number>
                        <text:p text:style-name="table_al">Tarief professionele basis ondersteuning bij dagbesteding uitgevoerd door een zelfstandig werkend hulpverlener zoals bedoeld in artikel 6.3, vierde lid, sub f onderdeel 1 van de Verordening Wmo </text:p>
                      </text:list-item>
                    </text:list>
                  </table:table-cell>
                  <table:table-cell table:style-name="cell_frame_all" table:number-rows-spanned="1" table:number-columns-spanned="1">
                    <text:p text:style-name="table_al">€ 36,71 per dagdeel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6-1-3-19-1-1">
                      <text:list-item text:style-override="id1-3-2-2-1-6-1-3-19-1-1-1">
                        <text:number>j.</text:number>
                        <text:p text:style-name="table_al">Tarief professionele specialistische ondersteuning bij dagbesteding uitgevoerd door zelfstandig werkend hulpverlener zoals bedoeld in artikel 6.3, vierde lid, sub f onderdeel 2 van de Verordening Wmo </text:p>
                      </text:list-item>
                    </text:list>
                  </table:table-cell>
                  <table:table-cell table:style-name="cell_frame_all" table:number-rows-spanned="1" table:number-columns-spanned="1">
                    <text:p text:style-name="table_al">€ 53,92 per dagdeel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6-1-3-21-1-1">
                      <text:list-item text:style-override="id1-3-2-2-1-6-1-3-21-1-1-1">
                        <text:number>k.</text:number>
                        <text:p text:style-name="table_al">Tarief professionele basis ondersteuning bij dagbesteding uitgevoerd door een persoon in dienst van een aanbieder zoals bedoeld in artikel 6.3, vierde lid, sub f onderdeel 3 van de Verordening Wmo </text:p>
                      </text:list-item>
                    </text:list>
                  </table:table-cell>
                  <table:table-cell table:style-name="cell_frame_all" table:number-rows-spanned="1" table:number-columns-spanned="1">
                    <text:p text:style-name="table_al">€ 36,71 per dagdeel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6-1-3-23-1-1">
                      <text:list-item text:style-override="id1-3-2-2-1-6-1-3-23-1-1-1">
                        <text:number>l.</text:number>
                        <text:p text:style-name="table_al">Tarief professionele specialistische ondersteuning bij dagbesteding uitgevoerd door een persoon in dienst van een aanbieder zoals bedoeld in artikel 6.3, vierde lid, sub f onderdeel 3 van de Verordening Wmo </text:p>
                      </text:list-item>
                    </text:list>
                  </table:table-cell>
                  <table:table-cell table:style-name="cell_frame_all" table:number-rows-spanned="1" table:number-columns-spanned="1">
                    <text:p text:style-name="table_al">€ 53,92 per dagdeel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6-1-3-25-1-1">
                      <text:list-item text:style-override="id1-3-2-2-1-6-1-3-25-1-1-1">
                        <text:number>m.</text:number>
                        <text:p text:style-name="table_al">Tarief professionele ondersteuning bij mantelzorg (kortdurend verblijf) zoals bedoeld in artikel 6.3, vierde lid, sub h van de Verordening Wmo </text:p>
                      </text:list-item>
                    </text:list>
                  </table:table-cell>
                  <table:table-cell table:style-name="cell_frame_all" table:number-rows-spanned="1" table:number-columns-spanned="1">
                    <text:p text:style-name="table_al">€ 195,01 per etmaal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6-1-3-27-1-1">
                      <text:list-item text:style-override="id1-3-2-2-1-6-1-3-27-1-1-1">
                        <text:number>n.</text:number>
                        <text:p text:style-name="table_al">Tarief vervoer naar en van dagbesteding basis, zoals bedoeld in artikel 6.3, vierde lid, sub i onderdeel 1 van de Verordening Wmo </text:p>
                      </text:list-item>
                    </text:list>
                  </table:table-cell>
                  <table:table-cell table:style-name="cell_frame_all" table:number-rows-spanned="1" table:number-columns-spanned="1">
                    <text:p text:style-name="table_al">€ 12,33 reto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6-1-3-29-1-1">
                      <text:list-item text:style-override="id1-3-2-2-1-6-1-3-29-1-1-1">
                        <text:number>o.</text:number>
                        <text:p text:style-name="table_al">Tarief vervoer naar en van dagbesteding rolstoel, zoals bedoeld in artikel 6.3, vierde lid, sub i onderdeel 2 van de Verordening Wmo </text:p>
                      </text:list-item>
                    </text:list>
                  </table:table-cell>
                  <table:table-cell table:style-name="cell_frame_all" table:number-rows-spanned="1" table:number-columns-spanned="1">
                    <text:p text:style-name="table_al">€ 24,66 retour </text:p>
                  </table:table-cell>
                </table:table-row>
                <table:table-row table:style-name="row">
                  <table:table-cell table:style-name="cell_frame_all" table:number-rows-spanned="1" table:number-columns-spanned="1">
                    <text:list text:style-name="id1-3-2-2-1-6-1-3-30-1-1">
                      <text:list-item text:style-override="id1-3-2-2-1-6-1-3-30-1-1-1">
                        <text:number>p.</text:number>
                        <text:p text:style-name="table_al">Tarief symbolische tegemoetkoming voor een hulp uit het sociale netwerk als bedoeld in artikel 6.3, zevende lid, van de Verordening </text:p>
                      </text:list-item>
                    </text:list>
                  </table:table-cell>
                  <table:table-cell table:style-name="cell_frame_all" table:number-rows-spanned="1" table:number-columns-spanned="1">
                    <text:p text:style-name="table_al">€ 90 per kalendermaand </text:p>
                  </table:table-cell>
                </table:table-row>
              </table:table>
              <text:p text:style-name="table_bottom"/>
            </text:section>
            <text:p text:style-name="al"/>
            <text:p text:style-name="al">
            <text:span text:style-name="nadrukvet">Bijlage 2 Tarieven Begeleiding en hulp bij huishouden Zorg in natura</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4">
                    <text:p text:style-name="table_al">
                      <text:span text:style-name="nadrukvet">
                        <text:span text:style-name="nadrukcur">Maatwerkvoorziening begeleiding</text:span>
                      </text:span>
                    </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Juridisch tarief 2021</text:span>
                    </text:p>
                  </table:table-cell>
                  <table:table-cell table:style-name="cell_frame_all" table:number-rows-spanned="1" table:number-columns-spanned="1">
                    <text:p text:style-name="table_al">
                      <text:span text:style-name="nadrukvet">Juridisch tarief 2022 (per 01-03)</text:span>
                    </text:p>
                  </table:table-cell>
                  <table:table-cell table:style-name="cell_frame_all" table:number-rows-spanned="1" table:number-columns-spanned="1">
                    <text:p text:style-name="table_al">
                      <text:span text:style-name="nadrukvet">Systeemtarief 2022 (per 01-03)</text:span>
                    </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49,62 per uur</text:p>
                  </table:table-cell>
                  <table:table-cell table:style-name="cell_frame_all" table:number-rows-spanned="1" table:number-columns-spanned="1">
                    <text:p text:style-name="table_al">€ 51,61</text:p>
                  </table:table-cell>
                  <table:table-cell table:style-name="cell_frame_all" table:number-rows-spanned="1" table:number-columns-spanned="1">
                    <text:p text:style-name="table_al">€51,60</text:p>
                  </table:table-cell>
                </table:table-row>
                <table:table-row table:style-name="row">
                  <table:table-cell table:style-name="cell_frame_all" table:number-rows-spanned="1" table:number-columns-spanned="1">
                    <text:p text:style-name="table_al">Begeleiding Individueel Specialistisch </text:p>
                  </table:table-cell>
                  <table:table-cell table:style-name="cell_frame_all" table:number-rows-spanned="1" table:number-columns-spanned="1">
                    <text:p text:style-name="table_al">€ 68,15 per uur</text:p>
                  </table:table-cell>
                  <table:table-cell table:style-name="cell_frame_all" table:number-rows-spanned="1" table:number-columns-spanned="1">
                    <text:p text:style-name="table_al">€ 70,88</text:p>
                  </table:table-cell>
                  <table:table-cell table:style-name="cell_frame_all" table:number-rows-spanned="1" table:number-columns-spanned="1">
                    <text:p text:style-name="table_al">€70,80</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35,29 per dagdeel*</text:p>
                  </table:table-cell>
                  <table:table-cell table:style-name="cell_frame_all" table:number-rows-spanned="1" table:number-columns-spanned="1">
                    <text:p text:style-name="table_al">€ 36,71</text:p>
                  </table:table-cell>
                  <table:table-cell table:style-name="cell_frame_all" table:number-rows-spanned="1" table:number-columns-spanned="1">
                    <text:p text:style-name="table_al">€36,71</text:p>
                  </table:table-cell>
                </table:table-row>
                <table:table-row table:style-name="row">
                  <table:table-cell table:style-name="cell_frame_all" table:number-rows-spanned="1" table:number-columns-spanned="1">
                    <text:p text:style-name="table_al">Begeleiding groep specialistisch</text:p>
                  </table:table-cell>
                  <table:table-cell table:style-name="cell_frame_all" table:number-rows-spanned="1" table:number-columns-spanned="1">
                    <text:p text:style-name="table_al">€ 51,84 per dagdeel*</text:p>
                  </table:table-cell>
                  <table:table-cell table:style-name="cell_frame_all" table:number-rows-spanned="1" table:number-columns-spanned="1">
                    <text:p text:style-name="table_al">€ 53,92</text:p>
                  </table:table-cell>
                  <table:table-cell table:style-name="cell_frame_all" table:number-rows-spanned="1" table:number-columns-spanned="1">
                    <text:p text:style-name="table_al">€53,92</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9,62 per uur</text:p>
                  </table:table-cell>
                  <table:table-cell table:style-name="cell_frame_all" table:number-rows-spanned="1" table:number-columns-spanned="1">
                    <text:p text:style-name="table_al">€ 51,61</text:p>
                  </table:table-cell>
                  <table:table-cell table:style-name="cell_frame_all" table:number-rows-spanned="1" table:number-columns-spanned="1">
                    <text:p text:style-name="table_al">€51,6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87,49 per etmaal</text:p>
                  </table:table-cell>
                  <table:table-cell table:style-name="cell_frame_all" table:number-rows-spanned="1" table:number-columns-spanned="1">
                    <text:p text:style-name="table_al">€ 195,01</text:p>
                  </table:table-cell>
                  <table:table-cell table:style-name="cell_frame_all" table:number-rows-spanned="1" table:number-columns-spanned="1">
                    <text:p text:style-name="table_al">€195,01</text:p>
                  </table:table-cell>
                </table:table-row>
                <table:table-row table:style-name="row">
                  <table:table-cell table:style-name="cell_frame_all" table:number-rows-spanned="1" table:number-columns-spanned="1">
                    <text:p text:style-name="table_al">Vervoer basis</text:p>
                  </table:table-cell>
                  <table:table-cell table:style-name="cell_frame_all" table:number-rows-spanned="1" table:number-columns-spanned="1">
                    <text:p text:style-name="table_al">€ 11,56 per etmaal</text:p>
                  </table:table-cell>
                  <table:table-cell table:style-name="cell_frame_all" table:number-rows-spanned="1" table:number-columns-spanned="1">
                    <text:p text:style-name="table_al">€ 12,33</text:p>
                  </table:table-cell>
                  <table:table-cell table:style-name="cell_frame_all" table:number-rows-spanned="1" table:number-columns-spanned="1">
                    <text:p text:style-name="table_al">€12,33</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3,11 per etmaal</text:p>
                  </table:table-cell>
                  <table:table-cell table:style-name="cell_frame_all" table:number-rows-spanned="1" table:number-columns-spanned="1">
                    <text:p text:style-name="table_al">€ 24,66</text:p>
                  </table:table-cell>
                  <table:table-cell table:style-name="cell_frame_all" table:number-rows-spanned="1" table:number-columns-spanned="1">
                    <text:p text:style-name="table_al">€24,66</text:p>
                  </table:table-cell>
                </table:table-row>
              </table:table>
              <text:p text:style-name="table_bottom"/>
            </text:section>
            <text:p text:style-name="al">
            <text:span text:style-name="nadrukvet">
              <text:span text:style-name="nadrukcur">* 1 dagdeel is 4 aaneengesloten uren!</text:span>
            </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4">
                    <text:p text:style-name="table_al">
                      <text:span text:style-name="nadrukvet">
                        <text:span text:style-name="nadrukcur">Maatwerkvoorziening Hulp bij het huishouden</text:span>
                      </text:span>
                    </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Juridisch tarief 2021</text:span>
                    </text:p>
                  </table:table-cell>
                  <table:table-cell table:style-name="cell_frame_all" table:number-rows-spanned="1" table:number-columns-spanned="1">
                    <text:p text:style-name="table_al">
                      <text:span text:style-name="nadrukvet">Juridisch tarief 2022</text:span>
                    </text:p>
                  </table:table-cell>
                  <table:table-cell table:style-name="cell_frame_all" table:number-rows-spanned="1" table:number-columns-spanned="1">
                    <text:p text:style-name="table_al">
                      <text:span text:style-name="nadrukvet">Systeemtarief 1-1-2022</text:span>
                    </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 30,00 per uur</text:p>
                  </table:table-cell>
                  <table:table-cell table:style-name="cell_frame_all" table:number-rows-spanned="1" table:number-columns-spanned="1">
                    <text:p text:style-name="table_al">€ 30,94</text:p>
                  </table:table-cell>
                  <table:table-cell table:style-name="cell_frame_all" table:number-rows-spanned="1" table:number-columns-spanned="1">
                    <text:p text:style-name="table_al">€ 31,2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wordt aangehaald als Zesde wijziging Nadere regels maatschappelijke ondersteuning gemeente Pijnacker-Nootdorp 2018.</text:p>
              </text:list-item>
              <text:list-item text:style-override="id1-3-2-2-2-3">
                <text:number>2.</text:number>
                <text:p text:style-name="al">Dit besluit treedt in werking op 1 maart 2022, en werkt voor de tarieven genoemd in bijlage 1, onder a en d, terug tot en met 1 januari 2022.</text:p>
              </text:list-item>
            </text:list>
            <text:p text:style-name="al"/>
          </text:section>
        </text:section>
        <text:section text:name="regeling-sluiting_id1-3-2-3" text:style-name="regeling-sluiting">
          <text:section text:name="ondertekening_id1-3-2-3-1">
            <text:p><text:span text:style-name="functie">Vastgesteld in de vergadering van 15 februari 2022.</text:span></text:p>
            <text:p><text:span text:style-name="functie">het college van Pijnacker-Nootdorp,</text:span></text:p>
          </text:section>
          <text:section text:name="ondertekening_id1-3-2-3-2">
            <text:p><text:span text:style-name="functie"/></text:p>
            <text:p><text:span text:style-name="functie">J.P.R. Woudstra </text:span></text:p>
            <text:p><text:span text:style-name="functie">secretaris </text:span></text:p>
          </text:section>
          <text:section text:name="ondertekening_id1-3-2-3-3">
            <text:p><text:span text:style-name="functie"/></text:p>
            <text:p><text:span text:style-name="functie">B.D.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31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1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1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Verordening maatschappelijke ondersteuning gemeente Pijnacker-Nootdorp 2018]|[http://decentrale.regelgeving.overheid.nl/cvdr/xhtmloutput/Historie/Pijnacker-Nootdorp/CVDR613077/CVDR613077_1.html</meta:user-defined>
    <meta:user-defined meta:name="OVERHEIDop.referentienummer">1312608/1171598</meta:user-defined>
    <meta:user-defined meta:name="DCTERMS.alternative">Nadere regels maatschappelijke ondersteuning gemeente Pijnacker-Nootdorp 2018</meta:user-defined>
    <dc:language>nl</dc:language>
    <meta:user-defined meta:name="OVERHEIDop.locatietype/OVERHEIDop.gebiedsmarkering">Gemeente</meta:user-defined>
    <meta:user-defined meta:name="DC.title">Nadere regels maatschappelijke ondersteuning gemeente Pijnacker-Nootdorp 2018</meta:user-defined>
    <meta:user-defined meta:name="DCTERMS.W3CDTF/DCTERMS.available">2022-02-22</meta:user-defined>
    <meta:user-defined meta:name="DCTERMS.W3CDTF/OVERHEIDop.jaargang">2022</meta:user-defined>
    <meta:user-defined meta:name="OVERHEIDop.publicationIssue">77318</meta:user-defined>
    <meta:user-defined meta:name="OVERHEIDop.betreftRegeling">CVDR613528_7</meta:user-defined>
    <meta:user-defined meta:name="OVERHEIDop.GmbID/DC.identifier">gmb-2022-77318</meta:user-defined>
    <meta:user-defined meta:name="xs:date/OVERHEIDop.startdatum">2022-03-01</meta:user-defined>
    <meta:user-defined meta:name="OVERHEIDop.versieInformatie"/>
  </office:meta>
</office:document-meta>
</file>