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veranda ter vervanging van een bestaand tuinhuis aan 't Flieren 6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't Flieren 6 - het bouwen van een schuur met veranda ter vervanging van een bestaand tuinhuis (bouwen, afwijken bestemmingsplan). Ingekomen 13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1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met veranda ter vervanging van een bestaand tuinhuis aan 't Flieren 6 te Vian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11</meta:user-defined>
    <meta:user-defined meta:name="OVERHEIDop.GmbID/DC.identifier">gmb-2022-77311</meta:user-defined>
    <meta:user-defined meta:name="OVERHEIDop.versieInformatie"/>
  </office:meta>
</office:document-meta>
</file>