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rsenoverkapping buiten het bouwblok aan Hapseweg 21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Hapseweg 21 - het plaatsen van een kersenoverkapping buiten het bouwblok (bouwen, afwijken bestemmingsplan). Ingekomen 13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0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kersenoverkapping buiten het bouwblok aan Hapseweg 21 te St. Huber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09</meta:user-defined>
    <meta:user-defined meta:name="OVERHEIDop.GmbID/DC.identifier">gmb-2022-77309</meta:user-defined>
    <meta:user-defined meta:name="OVERHEIDop.versieInformatie"/>
  </office:meta>
</office:document-meta>
</file>