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Nutter, Steenbergweg 5 en 5A: herbouwen gedeelt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utter, Steenbergweg 5 en 5A</text:p>
            <text:p text:style-name="common-al">Project: het herbouwen van een gedeelte van een woning</text:p>
            <text:p text:style-name="common-al">Verzonden: 18-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3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292</meta:user-defined>
    <meta:user-defined meta:name="DCTERMS.abstract">het herbouwen van een gedeelte van een woning</meta:user-defined>
    <dc:language>nl</dc:language>
    <meta:user-defined meta:name="OVERHEIDop.locatietype/OVERHEIDop.gebiedsmarkering">Punt</meta:user-defined>
    <meta:user-defined meta:name="DC.title">Gemeente Dinkelland - verleende omgevingsvergunning - Nutter, Steenbergweg 5 en 5A: herbouwen gedeelte woning</meta:user-defined>
    <meta:user-defined meta:name="DCTERMS.W3CDTF/DCTERMS.available">2022-02-24</meta:user-defined>
    <meta:user-defined meta:name="DCTERMS.W3CDTF/OVERHEIDop.jaargang">2022</meta:user-defined>
    <meta:user-defined meta:name="OVERHEIDop.publicationIssue">77306</meta:user-defined>
    <meta:user-defined meta:name="OVERHEIDop.GmbID/DC.identifier">gmb-2022-77306</meta:user-defined>
    <meta:user-defined meta:name="OVERHEIDop.versieInformatie"/>
  </office:meta>
</office:document-meta>
</file>