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maatwerk vetafscheider, Parallelweg 5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6137</text:p>
            <text:p text:style-name="common-al">Omschrijving: maatwerk vetafscheider</text:p>
            <text:p text:style-name="common-al">Adres: Parallelweg 5 te Wolfheze</text:p>
            <text:p text:style-name="common-al">Besluit: Verlenen</text:p>
            <text:p text:style-name="common-al">Datum ondertekening: 09-02-2022</text:p>
            <text:p text:style-name="common-al">Datum verzending: 09-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3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Renkum - Besluit verlenen omgevingsvergunning, maatwerk vetafscheider, Parallelweg 5 te Wolfheze</meta:user-defined>
    <meta:user-defined meta:name="DCTERMS.W3CDTF/DCTERMS.available">2022-02-23</meta:user-defined>
    <meta:user-defined meta:name="DCTERMS.W3CDTF/OVERHEIDop.jaargang">2022</meta:user-defined>
    <meta:user-defined meta:name="OVERHEIDop.publicationIssue">77304</meta:user-defined>
    <meta:user-defined meta:name="OVERHEIDop.GmbID/DC.identifier">gmb-2022-77304</meta:user-defined>
    <meta:user-defined meta:name="OVERHEIDop.versieInformatie"/>
  </office:meta>
</office:document-meta>
</file>