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8 zonnepanelen in de tuin aan Lepelstraat 31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Lepelstraat 31 - het plaatsen van 8 zonnepanelen in de tuin (bouwen). Ingekomen 15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29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8 zonnepanelen in de tuin aan Lepelstraat 31 te Sint Anthonis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99</meta:user-defined>
    <meta:user-defined meta:name="OVERHEIDop.GmbID/DC.identifier">gmb-2022-77299</meta:user-defined>
    <meta:user-defined meta:name="OVERHEIDop.versieInformatie"/>
  </office:meta>
</office:document-meta>
</file>