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kozijn tweede verdieping voorgevel woning aan Terweeweg 10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Terweeweg 100 – vervangen kozijn tweede verdieping voorgevel woning (14-02-2022/673155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729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9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31553</meta:user-defined>
    <dc:language>nl</dc:language>
    <meta:user-defined meta:name="OVERHEIDop.locatietype/OVERHEIDop.gebiedsmarkering">Adres</meta:user-defined>
    <meta:user-defined meta:name="DC.title">Aanvraag vergunning voor het vervangen kozijn tweede verdieping voorgevel woning aan Terweeweg 100 te Oegstg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95</meta:user-defined>
    <meta:user-defined meta:name="OVERHEIDop.GmbID/DC.identifier">gmb-2022-77295</meta:user-defined>
    <meta:user-defined meta:name="OVERHEIDop.versieInformatie"/>
  </office:meta>
</office:document-meta>
</file>