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en het herstellen van poelen in de Maasheggen aan Maasheggen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Maasheggen - het aanleggen en het herstellen van poelen in de Maasheggen (werk of werkzaamheden uitvoeren). Ingekomen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en het herstellen van poelen in de Maasheggen aan Maasheggen te Sam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94</meta:user-defined>
    <meta:user-defined meta:name="OVERHEIDop.GmbID/DC.identifier">gmb-2022-77294</meta:user-defined>
    <meta:user-defined meta:name="OVERHEIDop.versieInformatie"/>
  </office:meta>
</office:document-meta>
</file>