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arage in slaapkamers en douche en het verbouwen van de keuken aan Vierlingsbeekseweg 47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ierlingsbeekseweg 47 - het verbouwen van de garage in slaapkamers en douche en het verbouwen van de keuken (bouwen). Ingekomen 13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garage in slaapkamers en douche en het verbouwen van de keuken aan Vierlingsbeekseweg 47 te Overloo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86</meta:user-defined>
    <meta:user-defined meta:name="OVERHEIDop.GmbID/DC.identifier">gmb-2022-77286</meta:user-defined>
    <meta:user-defined meta:name="OVERHEIDop.versieInformatie"/>
  </office:meta>
</office:document-meta>
</file>