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Lindenlaan 46, 3741 WP Baarn, gemeente Baarn, sectie K, nummer 2082, het realiseren van een berging (17-02-2022).</text:p>
            <text:p text:style-name="common-al">Ingediende aanvragen liggen niet ter inzage.</text:p>
            <text:p text:style-name="last-al">Baarn, 17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728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8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8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700</meta:user-defined>
    <meta:user-defined meta:name="DCTERMS.abstract">het realiseren van een berg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284</meta:user-defined>
    <meta:user-defined meta:name="OVERHEIDop.GmbID/DC.identifier">gmb-2022-77284</meta:user-defined>
    <meta:user-defined meta:name="OVERHEIDop.versieInformatie"/>
  </office:meta>
</office:document-meta>
</file>