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Laan van Oud-Poelgeest 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Laan van Oud-Poelgeest 7 – verbouwen en uitbreiden van een woning (11-02-2022/673035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72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0359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Laan van Oud-Poelgeest 7 te Oegstge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83</meta:user-defined>
    <meta:user-defined meta:name="OVERHEIDop.GmbID/DC.identifier">gmb-2022-77283</meta:user-defined>
    <meta:user-defined meta:name="OVERHEIDop.versieInformatie"/>
  </office:meta>
</office:document-meta>
</file>