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Beerseweg 2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eerseweg 26 - het plaatsen van een tijdelijke woonunit (bouwen). Ingekomen 17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27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Beerseweg 26 te Mil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77</meta:user-defined>
    <meta:user-defined meta:name="OVERHEIDop.GmbID/DC.identifier">gmb-2022-77277</meta:user-defined>
    <meta:user-defined meta:name="OVERHEIDop.versieInformatie"/>
  </office:meta>
</office:document-meta>
</file>