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aatwerkvoorschrift Industriestraat 26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melding ontvangen voor opleggen van maatwerkvoorschriften (geluid) waarvoor geen vergunningplicht geldt op de locatie Industriestraat 26-28. De melding is geregistreerd onder zaaknummer Z/22/022112. De melding betreft:</text:p>
            <text:p text:style-name="common-al">- maakwerk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772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aatwerkvoorschrift Industriestraat 26-28</meta:user-defined>
    <meta:user-defined meta:name="DCTERMS.W3CDTF/DCTERMS.available">2022-02-24</meta:user-defined>
    <meta:user-defined meta:name="DCTERMS.W3CDTF/OVERHEIDop.jaargang">2022</meta:user-defined>
    <meta:user-defined meta:name="OVERHEIDop.publicationIssue">77276</meta:user-defined>
    <meta:user-defined meta:name="OVERHEIDop.GmbID/DC.identifier">gmb-2022-77276</meta:user-defined>
    <meta:user-defined meta:name="OVERHEIDop.versieInformatie"/>
  </office:meta>
</office:document-meta>
</file>