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Mollegan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legang 88</text:span>
          </text:p>
            <text:p text:style-name="common-al">
            <text:span text:style-name="nadrukvet">Voor het aanbouwen van een voorgevel, het wijzen van de betonnen gevelplint naar cementvezelplaat en het verduurzamen en verbeter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096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0966</meta:user-defined>
    <meta:user-defined meta:name="DCTERMS.abstract">voor het aanbouwen van een voorgevel, het wijzen van de betonnen gevelplint naar cementvezelplaat en het verduurzamen en verbet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Mollegang 8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74</meta:user-defined>
    <meta:user-defined meta:name="OVERHEIDop.GmbID/DC.identifier">gmb-2022-77274</meta:user-defined>
    <meta:user-defined meta:name="OVERHEIDop.versieInformatie"/>
  </office:meta>
</office:document-meta>
</file>