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ingel 1940-1945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320</text:span>
          </text:p>
            <text:p text:style-name="common-al">
            <text:span text:style-name="nadrukvet">Het afsplitsen van het tankstation van de overige aanwezige bedrijven (autogarage en carwash), waarbij de CNG-installatie verbonden blijft aan het tankstation; daarnaast wordt volledig gestopt met de verkoop van LP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6661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5 februari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4 februari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7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946661</meta:user-defined>
    <meta:user-defined meta:name="DCTERMS.abstract">het afsplitsen van het tankstation van de overige aanwezige bedrijven (autogarage en carwash), waarbij de CNG-installatie verbonden blijft aan het tankstation; daarnaast wordt volledig gestopt met de verkoop van LP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ingel 1940-1945 320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71</meta:user-defined>
    <meta:user-defined meta:name="OVERHEIDop.GmbID/DC.identifier">gmb-2022-77271</meta:user-defined>
    <meta:user-defined meta:name="OVERHEIDop.versieInformatie"/>
  </office:meta>
</office:document-meta>
</file>