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vervangen van een oude fabriekswand door een nieuwe hoogwaardige buitenw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6462</text:span>
          </text:p>
            <text:p text:style-name="common-al"/>
            <text:p text:style-name="common-al">Burgemeester en wethouders hebben een omgevingsvergunning verleend. Op 16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6462</meta:user-defined>
    <meta:user-defined meta:name="DCTERMS.abstract">het vervangen van een oude fabriekswand door een nieuwe hoogwaardige buite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olenweg 80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66</meta:user-defined>
    <meta:user-defined meta:name="OVERHEIDop.GmbID/DC.identifier">gmb-2022-77266</meta:user-defined>
    <meta:user-defined meta:name="OVERHEIDop.versieInformatie"/>
  </office:meta>
</office:document-meta>
</file>