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/Maren-Kessel/Oijen/Ravenstein, Hertogstraat, Veersingel, Hongerveldstraat, Kesselseweg, Leeuwkesgraaf, Par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/Maren-Kessel/Oijen/Ravenstein, Hertogstraat, Veersingel, Hongerveldstraat, Kesselseweg, Leeuwkesgraaf, Parallelstraat</text:span>
          </text:p>
            <text:p text:style-name="common-al">
            <text:span text:style-name="nadrukvet">Het kappen van 7 bomen buitengebie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459</text:span>
          </text:p>
            <text:p text:style-name="common-al"/>
            <text:p text:style-name="common-al">Burgemeester en wethouders hebben een omgevingsvergunning verleend. Op 16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13459</meta:user-defined>
    <meta:user-defined meta:name="DCTERMS.abstract">het kappen van 7 bomen buitengebied</meta:user-defined>
    <dc:language>nl</dc:language>
    <meta:user-defined meta:name="OVERHEIDop.locatietype/OVERHEIDop.gebiedsmarkering">Punt</meta:user-defined>
    <meta:user-defined meta:name="DC.title">Omgevingsvergunning verleend: Huisseling/Maren-Kessel/Oijen/Ravenstein, Hertogstraat, Veersingel, Hongerveldstraat, Kesselseweg, Leeuwkesgraaf, Paral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65</meta:user-defined>
    <meta:user-defined meta:name="OVERHEIDop.GmbID/DC.identifier">gmb-2022-77265</meta:user-defined>
    <meta:user-defined meta:name="OVERHEIDop.versieInformatie"/>
  </office:meta>
</office:document-meta>
</file>