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Exploitatievergunning verleend: Megen, Wilhelminastraat 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Megen, Wilhelminastraat 1</text:span>
          </text:p>
            <text:p text:style-name="common-al">
            <text:span text:style-name="nadrukvet">Aanvraag exploitatievergunning</text:span>
          </text:p>
            <text:p text:style-name="common-al">
            <text:span text:style-name="nadrukvet">Exploitatievergunning verleend</text:span>
          </text:p>
            <text:p text:style-name="common-al">
            <text:span text:style-name="nadrukvet">Kenmerk: 55549</text:span>
          </text:p>
            <text:p text:style-name="common-al"/>
            <text:p text:style-name="common-al">De burgemeester heeft een exploitatievergunning verleend. Op 16 februari 2022 heeft de burgemeester de vergunning verstuurd.</text:p>
            <text:p text:style-name="common-al"/>
            <text:p text:style-name="common-al">
            <text:span text:style-name="nadrukvet">Bent u het daar niet mee eens?</text:span> Stuur dan een bezwaarschrift. Een bezwaarschrift is een brief waarin staat waarom u het niet eens bent met een besluit. Dit heet ‘bezwaar maken’. Het bezwaarschrift moet u binnen 6 weken indienen. Deze termijn begint de dag nadat de burgemeester de vergunning heeft verstuurd. Stuur uw bezwaarschrift naar:</text:p>
            <text:p text:style-name="common-al">De burgemeester van de gemeente Oss</text:p>
            <text:p text:style-name="common-al">Ter attentie van Hoofd afdeling Vergunningen, Toezicht en Handhaving.</text:p>
            <text:p text:style-name="common-al">Postbus 5</text:p>
            <text:p text:style-name="common-al">5340 BA Oss</text:p>
            <text:p text:style-name="common-al"/>
            <text:p text:style-name="common-al">
            <text:span text:style-name="nadrukvet">Wilt u weten hoe u bezwaar kunt maken?</text:span> Kijk dan op www.oss.nl/bezwaar. Heeft u een elektronische handtekening (DigiD) of eHerkenning? Dan kunt u het bezwaarschrift ook digitaal indienen. Kijk dan op www.oss.nl -&gt; Digitaal Loket -&gt; Bezwaarschrift indienen.</text:p>
            <text:p text:style-name="common-al"/>
            <text:p text:style-name="common-al">
            <text:span text:style-name="nadrukvet">Heeft u bezwaar gemaakt?</text:span> Maar wilt u niet wachten tot uw bezwaarschrift behandeld is? Omdat de vergunning bijvoorbeeld onherstelbare gevolgen voor u heeft? Dan kunt u de Voorzieningenrechter van de Rechtbank Oost-Brabant vragen om een voorlopige beslissing te nemen. Wilt u weten hoe u dat doet? Kijk dan op de website www.loket.rechtspraak.nl -&gt; Burgers -&gt; Digitaal procederen – Rechtbanken sector bestuursrecht.</text:p>
            <text:p text:style-name="common-al"/>
            <text:p text:style-name="common-al">
            <text:span text:style-name="nadrukvet">Wilt u de stukken komen bekijken?</text:span> Dan moet u een afspraak maken via de balie Bouwen, Milieu en Leefomgeving. Het telefoonnummer is 14 0412. U kunt een afspraak maken voor elke werkdag (maandag tot en met vrijdag) tussen 9.00 uur en 16.00 uur.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77263</text:span><text:line-break/><text:date style:data-style-name="dag" text:fixed="true" text:date-value="2022-02-23"/><text:line-break/><text:date style:data-style-name="jaar" text:fixed="true" text:date-value="2022-0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77263</text:span><text:date style:data-style-name="nicedate" text:fixed="true" text:date-value="2022-0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77263</text:span><text:date style:data-style-name="nicedate" text:fixed="true" text:date-value="2022-0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19/xml/MC-DRP-BeschikkingAfhandeling-3Pas-ZM.xml</meta:user-defined>
    <meta:user-defined meta:name="OVERHEID.Gemeente/DC.creator">Oss</meta:user-defined>
    <meta:user-defined meta:name="OVERHEID.Informatietype/DC.type">officiële publicatie</meta:user-defined>
    <meta:user-defined meta:name="OVERHEID.Gemeente/DCTERMS.publisher">Oss</meta:user-defined>
    <meta:user-defined meta:name="OVERHEID.Gemeente/OVERHEID.authority">Oss</meta:user-defined>
    <meta:user-defined meta:name="OVERHEID.TaxonomieBeleidsagendaDecentraal/OVERHEID.category">Ruimte en infrastructuur | Organisatie en beleid</meta:user-defined>
    <meta:user-defined meta:name="OVERHEIDop.Rubriek/DC.type">exploitatievergunning</meta:user-defined>
    <meta:user-defined meta:name="OVERHEIDop.referentienummer">55549</meta:user-defined>
    <meta:user-defined meta:name="DCTERMS.abstract">Aanvraag exploitatievergunning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Exploitatievergunning verleend: Megen, Wilhelminastraat 1</meta:user-defined>
    <meta:user-defined meta:name="DCTERMS.W3CDTF/DCTERMS.available">2022-02-23</meta:user-defined>
    <meta:user-defined meta:name="DCTERMS.W3CDTF/OVERHEIDop.jaargang">2022</meta:user-defined>
    <meta:user-defined meta:name="OVERHEIDop.publicationIssue">77263</meta:user-defined>
    <meta:user-defined meta:name="OVERHEIDop.GmbID/DC.identifier">gmb-2022-77263</meta:user-defined>
    <meta:user-defined meta:name="OVERHEIDop.versieInformatie"/>
  </office:meta>
</office:document-meta>
</file>