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sanitairgebouw (aanpassing op verleende vergunning Z/STH21/014203), Vijverweg 5 (perceel ernaast) Punthorst, [SHT02Y00349] Staphorst Y 34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662</text:p>
            <text:p text:style-name="common-al">Verzenddatum besluit:</text:p>
            <text:p text:style-name="common-al">Locatie: Vijverweg 5 (perceel ernaast) Punthorst, [SHT02Y00349] Staphorst Y 349</text:p>
            <text:p text:style-name="common-al">Projectomschrijving: het vervangen van een sanitairgebouw (aanpassing op verleende vergunning Z/STH21/014203)</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72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62</meta:user-defined>
    <meta:user-defined meta:name="DCTERMS.abstract">het vervangen van een sanitairgebouw (aanpassing op verleende vergunning Z/STH21/014203)</meta:user-defined>
    <dc:language>nl</dc:language>
    <meta:user-defined meta:name="OVERHEIDop.locatietype/OVERHEIDop.gebiedsmarkering">Punt</meta:user-defined>
    <meta:user-defined meta:name="DC.title">Verleende omgevingsvergunning met reguliere procedure, het vervangen van een sanitairgebouw (aanpassing op verleende vergunning Z/STH21/014203), Vijverweg 5 (perceel ernaast) Punthorst, [SHT02Y00349] Staphorst Y 349</meta:user-defined>
    <meta:user-defined meta:name="DCTERMS.W3CDTF/DCTERMS.available">2022-01-11</meta:user-defined>
    <meta:user-defined meta:name="DCTERMS.W3CDTF/OVERHEIDop.jaargang">2022</meta:user-defined>
    <meta:user-defined meta:name="OVERHEIDop.publicationIssue">7726</meta:user-defined>
    <meta:user-defined meta:name="OVERHEIDop.GmbID/DC.identifier">gmb-2022-7726</meta:user-defined>
    <meta:user-defined meta:name="OVERHEIDop.versieInformatie"/>
  </office:meta>
</office:document-meta>
</file>