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ppartementengebouw met 13 appartementen en daaronder een stallingsgarage aan Stationsstraat en Oranjeboomstraat on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de Stationsstraat en Oranjeboomstraat ong - het bouwen van een appartementengebouw met 13 appartementen en daaronder een stallingsgarage (bouwen, afwijken bestemmingsplan, inrit). Ingekomen 14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appartementengebouw met 13 appartementen en daaronder een stallingsgarage aan Stationsstraat en Oranjeboomstraat ong te Mil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59</meta:user-defined>
    <meta:user-defined meta:name="OVERHEIDop.GmbID/DC.identifier">gmb-2022-77259</meta:user-defined>
    <meta:user-defined meta:name="OVERHEIDop.versieInformatie"/>
  </office:meta>
</office:document-meta>
</file>