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e verbouwing en wijzigen voorgevel aan Herestraat 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erestraat 60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interne verbouwing en wijzigen voorgevel (verzenddatum 14-02-2022, dossiernummer 2021786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25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06</meta:user-defined>
    <dc:language>nl</dc:language>
    <meta:user-defined meta:name="OVERHEIDop.locatietype/OVERHEIDop.gebiedsmarkering">Adres</meta:user-defined>
    <meta:user-defined meta:name="DC.title">Toestemming voor het interne verbouwing en wijzigen voorgevel aan Herestraat 60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57</meta:user-defined>
    <meta:user-defined meta:name="OVERHEIDop.GmbID/DC.identifier">gmb-2022-77257</meta:user-defined>
    <meta:user-defined meta:name="OVERHEIDop.versieInformatie"/>
  </office:meta>
</office:document-meta>
</file>