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vangen voorgevel en kozijn woning aan Eli Heimanshof 8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Eli Heimanshof 88 – gedeeltelijk vervangen voorgevel en kozijn woning (11-02-2022/671955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2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9551</meta:user-defined>
    <dc:language>nl</dc:language>
    <meta:user-defined meta:name="OVERHEIDop.locatietype/OVERHEIDop.gebiedsmarkering">Adres</meta:user-defined>
    <meta:user-defined meta:name="DC.title">Aanvraag vergunning voor het gedeeltelijk vervangen voorgevel en kozijn woning aan Eli Heimanshof 88 te Oegstg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7</meta:user-defined>
    <meta:user-defined meta:name="OVERHEIDop.GmbID/DC.identifier">gmb-2022-77247</meta:user-defined>
    <meta:user-defined meta:name="OVERHEIDop.versieInformatie"/>
  </office:meta>
</office:document-meta>
</file>