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vastgesteld: Oss, Kelten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ltenweg 70</text:span>
          </text:p>
            <text:p text:style-name="common-al">
            <text:span text:style-name="nadrukvet">Intrekken maatwerkvoorschriften geluid</text:span>
          </text:p>
            <text:p text:style-name="common-al">
            <text:span text:style-name="nadrukvet">Maatwerkvoorschriften vastgesteld</text:span>
          </text:p>
            <text:p text:style-name="common-al">
            <text:span text:style-name="nadrukvet">Kenmerk: 54746</text:span>
          </text:p>
            <text:p text:style-name="common-al"/>
            <text:p text:style-name="common-al">Wij hebben besloten maatwerkvoorschriften vast te stellen. Op 17 februari 2022 hebben wij het besluit verstuurd. 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5 februari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maatwerkvoorschriften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24 februari 2022 liggen de stukken voor 6 weken klaar om in te kijken.</text:p>
            <text:p text:style-name="common-al"/>
            <text:p text:style-name="common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724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24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4746</meta:user-defined>
    <meta:user-defined meta:name="DCTERMS.abstract">intrekken maatwerkvoorschriften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voorschriften vastgesteld: Oss, Keltenweg 70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245</meta:user-defined>
    <meta:user-defined meta:name="OVERHEIDop.GmbID/DC.identifier">gmb-2022-77245</meta:user-defined>
    <meta:user-defined meta:name="OVERHEIDop.versieInformatie"/>
  </office:meta>
</office:document-meta>
</file>