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het legaliseren van een dakkapel op het voordakvlak, Nieuwe Keijenbergseweg 17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227</text:p>
            <text:p text:style-name="common-al">OLO-nummer: 6603381_1</text:p>
            <text:p text:style-name="common-al">Omschrijving: het legaliseren van een dakkapel op het voordakvlak</text:p>
            <text:p text:style-name="common-al">Adres: Nieuwe Keijenbergseweg 17 te Renkum</text:p>
            <text:p text:style-name="common-al">Activiteiten: Bouwen</text:p>
            <text:p text:style-name="common-al">Besluit: Verlenen</text:p>
            <text:p text:style-name="common-al">Datum ondertekening: 08-02-2022</text:p>
            <text:p text:style-name="common-al">Datum verzending: 08-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724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4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4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verlenen omgevingsvergunning, het legaliseren van een dakkapel op het voordakvlak, Nieuwe Keijenbergseweg 17 te Renkum</meta:user-defined>
    <meta:user-defined meta:name="DCTERMS.W3CDTF/DCTERMS.available">2022-02-23</meta:user-defined>
    <meta:user-defined meta:name="DCTERMS.W3CDTF/OVERHEIDop.jaargang">2022</meta:user-defined>
    <meta:user-defined meta:name="OVERHEIDop.publicationIssue">77242</meta:user-defined>
    <meta:user-defined meta:name="OVERHEIDop.GmbID/DC.identifier">gmb-2022-77242</meta:user-defined>
    <meta:user-defined meta:name="OVERHEIDop.versieInformatie"/>
  </office:meta>
</office:document-meta>
</file>